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2-17">
            <text:p>17.02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Otpremnina prilikom odlaska u penziju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31119.14">
            <text:p>31,119.14</text:p>
          </table:table-cell>
          <table:table-cell table:style-name="ce17"/>
          <table:table-cell table:style-name="ce17" table:formula="of:=SUM([.D6:.H6])" office:value-type="float" office:value="31119.14">
            <text:p>31,119.1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7">
            <text:p>17.02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Inpharm, Beograd</text:p>
          </table:table-cell>
          <table:table-cell table:style-name="ce17"/>
          <table:table-cell table:style-name="ce24" table:number-columns-repeated="2"/>
          <table:table-cell table:style-name="ce24" office:value-type="float" office:value="189674.1">
            <text:p>189,674.10</text:p>
          </table:table-cell>
          <table:table-cell table:style-name="ce17"/>
          <table:table-cell table:style-name="ce17" table:formula="of:=SUM([.D7:.H7])" office:value-type="float" office:value="189674.1">
            <text:p>189,674.1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2-17">
            <text:p>17.02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Sinofarm DOO, Beograd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47485">
            <text:p>47,485.00</text:p>
          </table:table-cell>
          <table:table-cell table:style-name="ce17"/>
          <table:table-cell table:style-name="ce17" table:formula="of:=SUM([.D8:.H8])" office:value-type="float" office:value="47485">
            <text:p>47,485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268278.24">
            <text:p>268,278.24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268278.24">
            <text:p>268,278.2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268278.24">
            <text:p>268,278.24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268278.24">
            <text:p>268,278.24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2">02/22/2021</text:date>, <text:time>11:58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2-22T11:58:35.40</dc:date>
    <meta:editing-duration>PT9H50M47S</meta:editing-duration>
    <meta:editing-cycles>53</meta:editing-cycles>
    <meta:document-statistic meta:table-count="3" meta:cell-count="74" meta:object-count="0"/>
  </office:meta>
</office:document-meta>
</file>